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12.85cm" style:rel-column-width="32767*"/>
    </style:style>
    <style:style style:name="Таблица6.B" style:family="table-column">
      <style:table-column-properties style:column-width="12.85cm" style:rel-column-width="32768*"/>
    </style:style>
    <style:style style:name="Таблица6.A1" style:family="table-cell">
      <style:table-cell-properties fo:padding="0.097cm" fo:border="none"/>
    </style:style>
    <style:style style:name="Таблица1" style:family="table">
      <style:table-properties style:width="25.956cm" fo:margin-left="-0.185cm" fo:margin-right="-0.071cm" fo:margin-top="0cm" fo:margin-bottom="0cm" table:align="margins" style:writing-mode="lr-tb"/>
    </style:style>
    <style:style style:name="Таблица1.A" style:family="table-column">
      <style:table-column-properties style:column-width="3.376cm" style:rel-column-width="8524*"/>
    </style:style>
    <style:style style:name="Таблица1.B" style:family="table-column">
      <style:table-column-properties style:column-width="4.634cm" style:rel-column-width="11699*"/>
    </style:style>
    <style:style style:name="Таблица1.C" style:family="table-column">
      <style:table-column-properties style:column-width="4.542cm" style:rel-column-width="11468*"/>
    </style:style>
    <style:style style:name="Таблица1.D" style:family="table-column">
      <style:table-column-properties style:column-width="4.094cm" style:rel-column-width="10336*"/>
    </style:style>
    <style:style style:name="Таблица1.E" style:family="table-column">
      <style:table-column-properties style:column-width="4.464cm" style:rel-column-width="11272*"/>
    </style:style>
    <style:style style:name="Таблица1.F" style:family="table-column">
      <style:table-column-properties style:column-width="4.845cm" style:rel-column-width="12236*"/>
    </style:style>
    <style:style style:name="Таблица1.1" style:family="table-row">
      <style:table-row-properties style:min-row-height="0.205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422cm" style:keep-together="true" fo:keep-together="auto"/>
    </style:style>
    <style:style style:name="Таблица1.3" style:family="table-row">
      <style:table-row-properties style:min-row-height="5.625cm" style:keep-together="true" fo:keep-together="auto"/>
    </style:style>
    <style:style style:name="Таблица1.4" style:family="table-row">
      <style:table-row-properties style:min-row-height="2.3cm" style:keep-together="true" fo:keep-together="auto"/>
    </style:style>
    <style:style style:name="Таблица1.E4" style:family="table-cell">
      <style:table-cell-properties style:vertical-align="" style:border-line-width="0.002cm 0.035cm 0.002cm" fo:padding="0.185cm" fo:border="0.039cm double #00000a"/>
    </style:style>
    <style:style style:name="Таблица1.5" style:family="table-row">
      <style:table-row-properties style:min-row-height="0.409cm" style:keep-together="true" fo:keep-together="auto"/>
    </style:style>
    <style:style style:name="Таблица1.6" style:family="table-row">
      <style:table-row-properties style:min-row-height="1.879cm" style:keep-together="true" fo:keep-together="auto"/>
    </style:style>
    <style:style style:name="Таблица1.8" style:family="table-row">
      <style:table-row-properties style:min-row-height="1.189cm" style:keep-together="true" fo:keep-together="auto"/>
    </style:style>
    <style:style style:name="Таблица1.9" style:family="table-row">
      <style:table-row-properties style:min-row-height="1.457cm" style:keep-together="true" fo:keep-together="auto"/>
    </style:style>
    <style:style style:name="Таблица1.11" style:family="table-row">
      <style:table-row-properties style:min-row-height="5.258cm" style:keep-together="true" fo:keep-together="auto"/>
    </style:style>
    <style:style style:name="Таблица1.12" style:family="table-row">
      <style:table-row-properties style:min-row-height="0.109cm" style:keep-together="true" fo:keep-together="auto"/>
    </style:style>
    <style:style style:name="Таблица1.13" style:family="table-row">
      <style:table-row-properties style:min-row-height="0.871cm" style:keep-together="true" fo:keep-together="auto"/>
    </style:style>
    <style:style style:name="Таблица5" style:family="table">
      <style:table-properties style:width="25.721cm" fo:margin-left="-0.092cm" fo:margin-right="0.071cm" table:align="margins" style:writing-mode="lr-tb"/>
    </style:style>
    <style:style style:name="Таблица5.A" style:family="table-column">
      <style:table-column-properties style:column-width="2.847cm" style:rel-column-width="1614*"/>
    </style:style>
    <style:style style:name="Таблица5.B" style:family="table-column">
      <style:table-column-properties style:column-width="4.217cm" style:rel-column-width="2391*"/>
    </style:style>
    <style:style style:name="Таблица5.C" style:family="table-column">
      <style:table-column-properties style:column-width="4.69cm" style:rel-column-width="2659*"/>
    </style:style>
    <style:style style:name="Таблица5.D" style:family="table-column">
      <style:table-column-properties style:column-width="4.387cm" style:rel-column-width="2487*"/>
    </style:style>
    <style:style style:name="Таблица5.E" style:family="table-column">
      <style:table-column-properties style:column-width="4.722cm" style:rel-column-width="2677*"/>
    </style:style>
    <style:style style:name="Таблица5.F" style:family="table-column">
      <style:table-column-properties style:column-width="4.858cm" style:rel-column-width="275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956cm" fo:margin-left="-0.185cm" fo:margin-right="-0.071cm" fo:margin-top="0cm" fo:margin-bottom="0cm" table:align="margins" style:writing-mode="lr-tb"/>
    </style:style>
    <style:style style:name="Таблица3.A" style:family="table-column">
      <style:table-column-properties style:column-width="5.158cm" style:rel-column-width="13022*"/>
    </style:style>
    <style:style style:name="Таблица3.B" style:family="table-column">
      <style:table-column-properties style:column-width="5.392cm" style:rel-column-width="13614*"/>
    </style:style>
    <style:style style:name="Таблица3.C" style:family="table-column">
      <style:table-column-properties style:column-width="5.56cm" style:rel-column-width="14037*"/>
    </style:style>
    <style:style style:name="Таблица3.D" style:family="table-column">
      <style:table-column-properties style:column-width="4.99cm" style:rel-column-width="12599*"/>
    </style:style>
    <style:style style:name="Таблица3.E" style:family="table-column">
      <style:table-column-properties style:column-width="4.856cm" style:rel-column-width="12263*"/>
    </style:style>
    <style:style style:name="Таблица3.1" style:family="table-row">
      <style:table-row-properties style:min-row-height="0.483cm"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1"/>
    </style:style>
    <style:style style:name="Таблица3.2" style:family="table-row">
      <style:table-row-properties style:min-row-height="0.912cm" style:keep-together="true" fo:keep-together="auto"/>
    </style:style>
    <style:style style:name="Таблица3.3" style:family="table-row">
      <style:table-row-properties style:min-row-height="2.956cm" style:keep-together="true" fo:keep-together="auto"/>
    </style:style>
    <style:style style:name="Таблица3.4" style:family="table-row">
      <style:table-row-properties style:min-row-height="0.963cm" style:keep-together="true" fo:keep-together="auto"/>
    </style:style>
    <style:style style:name="Таблица3.A4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423cm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line-height-at-least="0.423cm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cm" fo:margin-bottom="0cm" style:line-height-at-least="0.423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style:line-height-at-least="0.423cm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style:line-height-at-least="0.423cm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style:line-height-at-least="0.423cm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line-height-at-least="0.423cm" fo:text-align="center" style:justify-single-word="false"/>
      <style:text-properties fo:color="#ff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Table_20_Contents">
      <style:paragraph-properties fo:margin-top="0cm" fo:margin-bottom="0cm" style:line-height-at-least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margin-top="0cm" fo:margin-bottom="0cm" style:line-height-at-least="0cm" fo:text-align="start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" style:family="paragraph" style:parent-style-name="Table_20_Contents">
      <style:paragraph-properties fo:margin-top="0cm" fo:margin-bottom="0cm" style:line-height-at-least="0cm" fo:text-align="end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left="0.06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left="0.10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.101cm" fo:margin-right="0cm" fo:margin-top="0cm" fo:margin-bottom="0cm" style:line-height-at-least="0.423cm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.8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" style:family="paragraph" style:parent-style-name="Standard">
      <style:paragraph-properties fo:margin-left="0cm" fo:margin-right="0.56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top="0.176cm" fo:margin-bottom="0.176cm" style:line-height-at-least="0.423cm" fo:text-align="center" style:justify-single-word="fals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9" style:family="paragraph" style:parent-style-name="Standard">
      <style:paragraph-properties fo:margin-top="0.176cm" fo:margin-bottom="0.176cm" style:line-height-at-least="0.423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176cm" fo:margin-bottom="0.176cm" style:line-height-at-least="0.423cm"/>
    </style:style>
    <style:style style:name="P31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-0.19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7" style:family="paragraph" style:parent-style-name="Standard">
      <style:paragraph-properties fo:margin-left="0cm" fo:margin-right="0.3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-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margin-left="0.041cm" fo:margin-right="-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0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1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3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4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5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.191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7" style:family="paragraph" style:parent-style-name="Standard">
      <style:paragraph-properties fo:margin-left="0.191cm" fo:margin-right="0.191cm" fo:margin-top="0cm" fo:margin-bottom="0cm" style:line-height-at-least="0.423cm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8" style:family="paragraph" style:parent-style-name="Standard">
      <style:paragraph-properties fo:margin-left="0cm" fo:margin-right="0.37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0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51" style:family="paragraph" style:parent-style-name="Standard">
      <style:paragraph-properties fo:margin-left="0.06cm" fo:margin-right="-0.439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2" style:family="paragraph" style:parent-style-name="Standard">
      <style:paragraph-properties fo:margin-left="0.06cm" fo:margin-right="-0.439cm" fo:margin-top="0cm" fo:margin-bottom="0cm" style:line-height-at-least="0.423cm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53" style:family="paragraph" style:parent-style-name="Standard">
      <style:paragraph-properties fo:margin-left="0.06cm" fo:margin-right="0cm" fo:margin-top="0cm" fo:margin-bottom="0cm" style:line-height-at-least="0.423cm" fo:text-indent="0.04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.06cm" fo:margin-right="0.56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margin-left="0.06cm" fo:margin-right="0.561cm" fo:margin-top="0cm" fo:margin-bottom="0cm" style:line-height-at-least="0.423cm" fo:text-align="start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6" style:family="paragraph" style:parent-style-name="Standard">
      <style:paragraph-properties fo:margin-left="0.64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7" style:family="paragraph" style:parent-style-name="Standard">
      <style:paragraph-properties fo:margin-left="0.64cm" fo:margin-right="0cm" fo:margin-top="0cm" fo:margin-bottom="0cm" style:line-height-at-least="0.423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.24cm" fo:margin-right="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9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1" style:family="paragraph" style:parent-style-name="Standard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2" style:family="paragraph" style:parent-style-name="Standard" style:list-style-name="WWNum2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3" style:family="paragraph" style:parent-style-name="Standard" style:list-style-name="L2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4" style:family="paragraph" style:parent-style-name="Standard">
      <style:paragraph-properties fo:margin-top="0cm" fo:margin-bottom="0cm" style:line-height-at-least="0.423cm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5" style:family="paragraph" style:parent-style-name="Standard" style:list-style-name="WWNum9">
      <style:paragraph-properties fo:margin-top="0cm" fo:margin-bottom="0cm" style:line-height-at-least="0.423cm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6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7" style:family="paragraph" style:parent-style-name="Standard">
      <style:paragraph-properties fo:margin-top="0cm" fo:margin-bottom="0cm" style:line-height-at-least="0.423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8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9" style:family="paragraph" style:parent-style-name="Standard">
      <style:paragraph-properties fo:margin-top="0cm" fo:margin-bottom="0cm" style:line-height-at-least="0.423cm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70" style:family="paragraph" style:parent-style-name="Standard">
      <style:paragraph-properties fo:margin-top="0cm" fo:margin-bottom="0cm" style:line-height-at-least="0.423cm"/>
      <style:text-properties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P71" style:family="paragraph" style:parent-style-name="Standard">
      <style:paragraph-properties fo:margin-top="0cm" fo:margin-bottom="0cm" style:line-height-at-least="0.423cm"/>
      <style:text-properties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7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5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6" style:family="paragraph" style:parent-style-name="Standard">
      <style:paragraph-properties fo:margin-left="0cm" fo:margin-right="0.8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7" style:family="paragraph" style:parent-style-name="Standard" style:list-style-name="L1">
      <style:paragraph-properties fo:margin-left="0cm" fo:margin-right="0.8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8" style:family="paragraph" style:parent-style-name="Standard" style:list-style-name="WWNum8">
      <style:paragraph-properties fo:margin-left="0cm" fo:margin-right="0.049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9" style:family="paragraph" style:parent-style-name="Standard">
      <style:paragraph-properties fo:margin-left="0cm" fo:margin-right="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0" style:family="paragraph" style:parent-style-name="Standard" style:list-style-name="WWNum16">
      <style:paragraph-properties fo:margin-left="0cm" fo:margin-right="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2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3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4" style:family="paragraph" style:parent-style-name="Standard">
      <style:paragraph-properties fo:margin-top="0.176cm" fo:margin-bottom="0.176cm" style:line-height-at-least="0.423cm" fo:text-align="center" style:justify-single-wor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top="0.176cm" fo:margin-bottom="0.176cm" style:line-height-at-least="0.423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6" style:family="paragraph" style:parent-style-name="Standard">
      <style:paragraph-properties fo:margin-top="0.176cm" fo:margin-bottom="0.176cm" style:line-height-at-least="0.423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.10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8" style:family="paragraph" style:parent-style-name="Standard" style:list-style-name="L4">
      <style:paragraph-properties fo:margin-left="0.10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9" style:family="paragraph" style:parent-style-name="Standard">
      <style:paragraph-properties fo:margin-left="-0.19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0" style:family="paragraph" style:parent-style-name="Standard">
      <style:paragraph-properties fo:margin-left="0.06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1" style:family="paragraph" style:parent-style-name="Standard" style:list-style-name="L3">
      <style:paragraph-properties fo:margin-left="0.06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2" style:family="paragraph" style:parent-style-name="Standard">
      <style:paragraph-properties fo:margin-left="0.06cm" fo:margin-right="0.561cm" fo:margin-top="0cm" fo:margin-bottom="0cm" style:line-height-at-least="0.423cm" fo:text-align="start" style:justify-single-word="false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93" style:family="paragraph" style:parent-style-name="Standard">
      <style:paragraph-properties fo:margin-left="0.64cm" fo:margin-right="0cm" fo:margin-top="0cm" fo:margin-bottom="0cm" style:line-height-at-least="0.423cm" fo:text-align="center" style:justify-single-word="false" fo:text-indent="0cm" style:auto-text-indent="false"/>
      <style:text-properties style:font-name="Times New Roman" fo:font-size="13pt" fo:background-color="#ffff66" style:font-name-asian="Times New Roman1" style:font-size-asian="13pt" style:font-name-complex="Times New Roman1" style:font-size-complex="13pt"/>
    </style:style>
    <style:style style:name="P94" style:family="paragraph" style:parent-style-name="Standard">
      <style:paragraph-properties fo:margin-left="0.06cm" fo:margin-right="-0.439cm" fo:margin-top="0cm" fo:margin-bottom="0cm" style:line-height-at-least="0.423cm" fo:text-indent="0cm" style:auto-text-indent="false"/>
      <style:text-properties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P95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background-color="transparent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Муниципальное бюджетное дошкоьное образовательное учреждение </text:p>
      <text:p text:style-name="P22">Курагинский детский сад № 15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8">ПРИНЯТО</text:p>
          </table:table-cell>
          <table:table-cell table:style-name="Таблица6.A1" office:value-type="string">
            <text:p text:style-name="P19">Утверждаю</text:p>
          </table:table-cell>
        </table:table-row>
        <table:table-row>
          <table:table-cell table:style-name="Таблица6.A1" office:value-type="string">
            <text:p text:style-name="P18">Педагогическим советом МБДОУ </text:p>
            <text:p text:style-name="P18">Курагинский детский сад № 15</text:p>
            <text:p text:style-name="P18">Протокол № __________</text:p>
            <text:p text:style-name="P18">от «31» августа 2022г</text:p>
          </table:table-cell>
          <table:table-cell table:style-name="Таблица6.A1" office:value-type="string">
            <text:p text:style-name="P19">Заведующая МБДОУ</text:p>
            <text:p text:style-name="P19"><text:s/>Курагинский детский сад № 15</text:p>
            <text:p text:style-name="P19">__________________ Зельч Я.М.</text:p>
            <text:p text:style-name="P19">Приказ №_____________</text:p>
            <text:p text:style-name="P19">от «31» августа <text:s/>2022г</text:p>
          </table:table-cell>
        </table:table-row>
      </table:table>
      <text:p text:style-name="P22"/>
      <text:p text:style-name="P21"/>
      <text:p text:style-name="P21">РАСПИСАНИЕ </text:p>
      <text:p text:style-name="P21">ОРГАНИЗОВАННОЙ ОБРАЗОВАТЕЛЬНОЙ ДЕЯТЕЛЬНОСТИ</text:p>
      <text:p text:style-name="P21">на 2022-2023 учебный год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пгт. Курагино, 2022</text:p>
      <text:p text:style-name="P21"/>
      <text:p text:style-name="P21"><text:soft-page-break/>РАСПИСАНИЕ ОРГАНИЗОВАННОЙ ОБРАЗОВАТЕЛЬНОЙ ДЕЯТЕЛЬНОСТИ</text:p>
      <text:p text:style-name="P21">на 2022-2023г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Группы</text:p>
          </table:table-cell>
          <table:table-cell table:style-name="Таблица1.A1" office:value-type="string">
            <text:p text:style-name="P2">Понедельник</text:p>
          </table:table-cell>
          <table:table-cell table:style-name="Таблица1.A1" office:value-type="string">
            <text:p text:style-name="P2">Вторник</text:p>
          </table:table-cell>
          <table:table-cell table:style-name="Таблица1.A1" office:value-type="string">
            <text:p text:style-name="P2">Среда</text:p>
          </table:table-cell>
          <table:table-cell table:style-name="Таблица1.A1" office:value-type="string">
            <text:p text:style-name="P2">Четверг</text:p>
          </table:table-cell>
          <table:table-cell table:style-name="Таблица1.A1" office:value-type="string">
            <text:p text:style-name="P2">Пятница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0">Первая младшая групп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6">№4 Птенчики</text:p>
          </table:table-cell>
          <table:table-cell table:style-name="Таблица1.A1" office:value-type="string">
            <text:p text:style-name="P5">Речевые игры, предметная деятельность</text:p>
            <text:p text:style-name="P5">9.00-9.10 — 1п</text:p>
            <text:p text:style-name="P5">9.10-9.20 -2п</text:p>
            <text:p text:style-name="P5"/>
            <text:p text:style-name="P5">2. Физическое развитие</text:p>
            <text:p text:style-name="P5">15.40-15.50 -1п</text:p>
            <text:p text:style-name="P5">15.50-16.00-2п</text:p>
          </table:table-cell>
          <table:table-cell table:style-name="Таблица1.A1" office:value-type="string">
            <text:p text:style-name="P15"><text:span text:style-name="T3">1. </text:span><text:span text:style-name="T1">Предметная и познавательно-исследовательская деятельность</text:span></text:p>
            <text:p text:style-name="P5">9. 00-9.10-1п</text:p>
            <text:p text:style-name="P5">9.10.- 9.20-2п</text:p>
            <text:p text:style-name="P7"/>
            <text:p text:style-name="P7">2. Музыкальная деятельность</text:p>
            <text:p text:style-name="P7">9.30-9.40 -1п</text:p>
            <text:p text:style-name="P7">9.40-9.50-2п </text:p>
          </table:table-cell>
          <table:table-cell table:style-name="Таблица1.A1" office:value-type="string">
            <text:p text:style-name="P5">1. Изобразительная деятельность</text:p>
            <text:p text:style-name="P5">9.00-9.20</text:p>
            <text:p text:style-name="P5"/>
            <text:p text:style-name="P23">2. физ-ра на прогулке</text:p>
          </table:table-cell>
          <table:table-cell table:style-name="Таблица1.A1" office:value-type="string">
            <text:p text:style-name="P5">1. Речевые игры, предметная деятельность</text:p>
            <text:p text:style-name="P5">9.00 — 9.10-1п</text:p>
            <text:p text:style-name="P5">9.10.- 9.20-2п</text:p>
            <text:p text:style-name="P5"/>
            <text:p text:style-name="P5">2.Физическое развитие</text:p>
            <text:p text:style-name="P5">15.40-15.50 -1п</text:p>
            <text:p text:style-name="P5">15.50-16.00-2п</text:p>
            <text:p text:style-name="P14"/>
          </table:table-cell>
          <table:table-cell table:style-name="Таблица1.A1" office:value-type="string">
            <text:list xml:id="list5814010062951470515" text:style-name="WWNum2">
              <text:list-item>
                <text:p text:style-name="P62">Лепка</text:p>
              </text:list-item>
            </text:list>
            <text:p text:style-name="P5">9.00 — 9.10-1п</text:p>
            <text:p text:style-name="P5">9.10 - 9.20-2п</text:p>
            <text:p text:style-name="P23"/>
            <text:p text:style-name="P8"/>
            <text:p text:style-name="P8">2.Музыкальная деятельность</text:p>
            <text:p text:style-name="P5">15.40-15.50 -1п</text:p>
            <text:p text:style-name="P7">15.50-16.00-2п</text:p>
          </table:table-cell>
        </table:table-row>
        <table:table-row table:style-name="Таблица1.4">
          <table:table-cell table:style-name="Таблица1.A1" office:value-type="string">
            <text:p text:style-name="P16">№3 Веснушки</text:p>
          </table:table-cell>
          <table:table-cell table:style-name="Таблица1.A1" office:value-type="string">
            <text:p text:style-name="P7">Музыкальная деятельность</text:p>
            <text:p text:style-name="P5">9.00-9.10 — 1п</text:p>
            <text:p text:style-name="P5">9.10-9.20 - 2п</text:p>
            <text:p text:style-name="P5"/>
            <text:p text:style-name="P7">2. Речевые игры, предметная деятельность</text:p>
            <text:p text:style-name="P7">9.30-9.40 -1п</text:p>
            <text:p text:style-name="P7">9.40-9.50-2п </text:p>
            <text:p text:style-name="P5"/>
          </table:table-cell>
          <table:table-cell table:style-name="Таблица1.A1" office:value-type="string">
            <text:p text:style-name="P15"><text:span text:style-name="T3">1. </text:span><text:span text:style-name="T1">Предметная и познавательно-исследовательская деятельность</text:span></text:p>
            <text:p text:style-name="P5">9. 00-9.10-1п</text:p>
            <text:p text:style-name="P5">9.10.- 9.20-2п</text:p>
            <text:p text:style-name="P7"/>
            <text:p text:style-name="P5">2. Физическое развитие</text:p>
            <text:p text:style-name="P7">15.40-15.50-1п</text:p>
            <text:p text:style-name="P7">15.50-16.00-2п</text:p>
          </table:table-cell>
          <table:table-cell table:style-name="Таблица1.A1" office:value-type="string">
            <text:p text:style-name="P5">1. Лепка</text:p>
            <text:p text:style-name="P5">9.00-9.20</text:p>
            <text:p text:style-name="P5"/>
            <text:p text:style-name="P23">2. физ-ра на прогулке</text:p>
          </table:table-cell>
          <table:table-cell table:style-name="Таблица1.E4" office:value-type="string">
            <text:p text:style-name="P5">1. Речевые игры, предметная деятельность</text:p>
            <text:p text:style-name="P5">9.00 — 9.10-1п</text:p>
            <text:p text:style-name="P5">9.10.- 9.20-2п</text:p>
            <text:p text:style-name="P5"/>
            <text:p text:style-name="P8">2.Музыкальная деятельность</text:p>
            <text:p text:style-name="P7">15.40-15.50-1п</text:p>
            <text:p text:style-name="P7">15.50-16.00-2п</text:p>
          </table:table-cell>
          <table:table-cell table:style-name="Таблица1.A1" office:value-type="string">
            <text:p text:style-name="P5">1. Изобразительная деятельность</text:p>
            <text:p text:style-name="P5">9.00 — 9.10-1п</text:p>
            <text:p text:style-name="P5">9.10 - 9.20-2п</text:p>
            <text:p text:style-name="P23"/>
            <text:p text:style-name="P8">2.Физическое развитие</text:p>
            <text:p text:style-name="P5">9.30-9.40-1п</text:p>
            <text:p text:style-name="P8">9.40-9.50 -2п</text:p>
          </table:table-cell>
        </table:table-row>
        <table:table-row table:style-name="Таблица1.5">
          <table:table-cell table:style-name="Таблица1.A1" table:number-columns-spanned="6" office:value-type="string">
            <text:p text:style-name="P10"/>
            <text:p text:style-name="P10"/>
            <text:p text:style-name="P10"/>
            <text:p text:style-name="P10"><text:soft-page-break/>2 мл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6">№2 Курносики</text:p>
          </table:table-cell>
          <table:table-cell table:style-name="Таблица1.A1" office:value-type="string">
            <text:p text:style-name="P23">1. Познание</text:p>
            <text:p text:style-name="P5">9.00-9. 15 </text:p>
            <text:p text:style-name="P5"/>
            <text:p text:style-name="P5">2. Музыка</text:p>
            <text:p text:style-name="P5">9.30-9.45 </text:p>
            <text:p text:style-name="P5"/>
            <text:p text:style-name="P5">3. <text:s/>Физ-ра на прогулке</text:p>
            <text:p text:style-name="P5"/>
            <text:p text:style-name="P5"/>
          </table:table-cell>
          <table:table-cell table:style-name="Таблица1.A1" office:value-type="string">
            <text:p text:style-name="P5">1. Лепка/Аппликация</text:p>
            <text:p text:style-name="P5">9.00-9.15</text:p>
            <text:p text:style-name="P5"/>
            <text:p text:style-name="P5">2. ФЭМП</text:p>
            <text:p text:style-name="P23">9.25-9.40</text:p>
            <text:p text:style-name="P23"/>
            <text:p text:style-name="P23"/>
          </table:table-cell>
          <table:table-cell table:style-name="Таблица1.A1" office:value-type="string">
            <text:p text:style-name="P24">1. Развитие речи</text:p>
            <text:p text:style-name="P24">9.00-9.15-1п</text:p>
            <text:p text:style-name="P24">9.45-10.00 - <text:s/>2п</text:p>
            <text:p text:style-name="P24"/>
            <text:p text:style-name="P24">2. <text:s/>Музыка</text:p>
            <text:p text:style-name="P24"><text:s text:c="3"/>15.40-15.55</text:p>
            <text:p text:style-name="P24"/>
            <text:p text:style-name="P24"/>
          </table:table-cell>
          <table:table-cell table:style-name="Таблица1.A1" office:value-type="string">
            <text:p text:style-name="P23">1. Физическое развитие</text:p>
            <text:list xml:id="list9038819644993776605" text:style-name="L3">
              <text:list-item>
                <text:list>
                  <text:list-header>
                    <text:p text:style-name="P91">9.00— 9.15</text:p>
                    <text:p text:style-name="P91"/>
                    <text:p text:style-name="P91"/>
                    <text:p text:style-name="P91">2. Рисование</text:p>
                  </text:list-header>
                </text:list>
              </text:list-item>
            </text:list>
            <text:p text:style-name="P5">9.25 — 9.40 - 1п</text:p>
            <text:p text:style-name="P5">9.45-10.00 - 2п <text:s/></text:p>
            <text:p text:style-name="P36"><text:s/></text:p>
          </table:table-cell>
          <table:table-cell table:style-name="Таблица1.A1" office:value-type="string">
            <text:p text:style-name="P23">1. <text:s/>Физическое развитие</text:p>
            <text:p text:style-name="P5">9.00-9.15</text:p>
            <text:p text:style-name="P5"/>
            <text:p text:style-name="P5">2.Лит.чт</text:p>
            <text:p text:style-name="P23">9.25-9.40</text:p>
            <text:p text:style-name="P23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0">Средни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6">№1 Гномики</text:p>
          </table:table-cell>
          <table:table-cell table:style-name="Таблица1.A1" office:value-type="string">
            <text:p text:style-name="P23">1. музыка</text:p>
            <text:p text:style-name="P5">9.00-9.20</text:p>
            <text:p text:style-name="P5"/>
            <text:list xml:id="list6395922664188459033" text:style-name="L1">
              <text:list-item>
                <text:p text:style-name="P77">Познание</text:p>
              </text:list-item>
            </text:list>
            <text:p text:style-name="P26">9.30-9.50-1п</text:p>
            <text:p text:style-name="P26">9.50-10.10 - 2п</text:p>
            <text:p text:style-name="P26"/>
            <text:p text:style-name="P26"/>
          </table:table-cell>
          <table:table-cell table:style-name="Таблица1.A1" office:value-type="string">
            <text:p text:style-name="P5">1. физическое развитие</text:p>
            <text:p text:style-name="P5">9.00 - 9.20</text:p>
            <text:p text:style-name="P5"/>
            <text:p text:style-name="P5">2.ФЭМП</text:p>
            <text:p text:style-name="P5">9.30-9.50-1п</text:p>
            <text:p text:style-name="P26">9.50-10.10 - 2п</text:p>
          </table:table-cell>
          <table:table-cell table:style-name="Таблица1.A1" office:value-type="string">
            <text:p text:style-name="P6">1. Лепка/Аппл</text:p>
            <text:p text:style-name="P5">9.00-9.20-1п</text:p>
            <text:p text:style-name="P5">10.00-10.20 - 2п</text:p>
            <text:p text:style-name="P5"/>
            <text:p text:style-name="P5">2.физическое развитие</text:p>
            <text:p text:style-name="P5">9.30 — 9.50</text:p>
            <text:p text:style-name="P37"/>
          </table:table-cell>
          <table:table-cell table:style-name="Таблица1.A1" office:value-type="string">
            <text:p text:style-name="P5">1. музыка</text:p>
            <text:p text:style-name="P5">9.00 - 9.20</text:p>
            <text:p text:style-name="P5"/>
            <text:p text:style-name="P5">2. Развитие речи</text:p>
            <text:p text:style-name="P5">9.30 — 9.50-1п</text:p>
            <text:p text:style-name="P5">9.50-10.10 - 2п</text:p>
            <text:p text:style-name="P5"/>
            <text:p text:style-name="P5">3. Физ-ра на прогулке</text:p>
          </table:table-cell>
          <table:table-cell table:style-name="Таблица1.A1" office:value-type="string">
            <text:p text:style-name="P6">1. Литературное чтение</text:p>
            <text:p text:style-name="P5">9.00-9.20</text:p>
            <text:p text:style-name="P5"/>
            <text:p text:style-name="P5">2. Рисование</text:p>
            <text:p text:style-name="P5">9.30-9.50</text:p>
            <text:p text:style-name="P5"/>
            <text:p text:style-name="P5"/>
          </table:table-cell>
        </table:table-row>
        <table:table-row table:style-name="Таблица1.9">
          <table:table-cell table:style-name="Таблица1.A1" office:value-type="string">
            <text:p text:style-name="P16">№ 9 Почемучки</text:p>
          </table:table-cell>
          <table:table-cell table:style-name="Таблица1.A1" office:value-type="string">
            <text:p text:style-name="P26">1. Физическое развитие</text:p>
            <text:p text:style-name="P26">9.00-9.20</text:p>
            <text:p text:style-name="P26"/>
            <text:p text:style-name="P26">Познание</text:p>
            <text:p text:style-name="P26">9.30—9.50</text:p>
          </table:table-cell>
          <table:table-cell table:style-name="Таблица1.A1" office:value-type="string">
            <text:p text:style-name="P5">1. корр-е</text:p>
            <text:p text:style-name="P5">9.00-9.20</text:p>
            <text:p text:style-name="P1"/>
            <text:p text:style-name="P36">2. музыка </text:p>
            <text:p text:style-name="P5">9.30—9.55</text:p>
            <text:p text:style-name="P26"/>
            <text:p text:style-name="P26">3. Физ-ра на прогулке</text:p>
            <text:p text:style-name="P5"/>
          </table:table-cell>
          <table:table-cell table:style-name="Таблица1.A1" office:value-type="string">
            <text:p text:style-name="P5">1 физическое развитие</text:p>
            <text:p text:style-name="P5">9.00—9.20</text:p>
            <text:p text:style-name="P5"/>
            <text:p text:style-name="P5">2. Литературное чтение</text:p>
            <text:p text:style-name="P5">9.30-9.50</text:p>
            <text:p text:style-name="P5"/>
          </table:table-cell>
          <table:table-cell table:style-name="Таблица1.A1" office:value-type="string">
            <text:p text:style-name="P38">1. Лепка/Аппл.</text:p>
            <text:p text:style-name="P5">9.00-9.20</text:p>
            <text:p text:style-name="P1"/>
            <text:p text:style-name="P5">2. ФЭМП</text:p>
            <text:p text:style-name="P5">9.30-9.50</text:p>
            <text:p text:style-name="P5"/>
          </table:table-cell>
          <table:table-cell table:style-name="Таблица1.A1" office:value-type="string">
            <text:p text:style-name="P5">1. .Рисование</text:p>
            <text:p text:style-name="P37">9.00-9.20</text:p>
            <text:p text:style-name="P38"/>
            <text:p text:style-name="P38">2. Музыка</text:p>
            <text:p text:style-name="P37">9.30—9.55</text:p>
          </table:table-cell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10">Старши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6">№ 5 Капельки</text:p>
          </table:table-cell>
          <table:table-cell table:style-name="Таблица1.A1" office:value-type="string">
            <text:p text:style-name="P5">1.Познание</text:p>
            <text:p text:style-name="P5">9.00-9.25</text:p>
            <text:p text:style-name="P5"/>
            <text:p text:style-name="P5">2. Физическое развитие</text:p>
            <text:p text:style-name="P5">9.35-10.00</text:p>
            <text:p text:style-name="P5"/>
            <text:p text:style-name="P5">3. Хореография</text:p>
            <text:p text:style-name="P5">16.05-16.30</text:p>
          </table:table-cell>
          <table:table-cell table:style-name="Таблица1.A1" office:value-type="string">
            <text:p text:style-name="P5">1. Музыка</text:p>
            <text:p text:style-name="P5">9.00-9.25</text:p>
            <text:p text:style-name="P5"/>
            <text:p text:style-name="P5">2. Лепка/Аппл</text:p>
            <text:p text:style-name="P5">9.35-10.00</text:p>
            <text:p text:style-name="P5"/>
            <text:p text:style-name="P14"><text:span text:style-name="T2">3. <text:s/></text:span><text:span text:style-name="T1">Физ-ра на прогулке</text:span></text:p>
          </table:table-cell>
          <table:table-cell table:style-name="Таблица1.A1" office:value-type="string">
            <text:p text:style-name="P5">1. Обучение грамоте</text:p>
            <text:p text:style-name="P23">9.00-9.25</text:p>
            <text:p text:style-name="P5"/>
            <text:p text:style-name="P5">2.Рисование</text:p>
            <text:p text:style-name="P5">9.35-10.00</text:p>
            <text:p text:style-name="P5"/>
            <text:p text:style-name="P5">3 Лит.чт.</text:p>
            <text:p text:style-name="P5">10.10-10.35</text:p>
          </table:table-cell>
          <table:table-cell table:style-name="Таблица1.A1" office:value-type="string">
            <text:p text:style-name="P27">1. Рисование</text:p>
            <text:p text:style-name="P23">9.00-9.25</text:p>
            <text:p text:style-name="P5"/>
            <text:p text:style-name="P5">2. Физ-ра </text:p>
            <text:p text:style-name="P5">9.35-10.00</text:p>
            <text:p text:style-name="P5"/>
            <text:p text:style-name="P5">ФЭМП</text:p>
            <text:p text:style-name="P5">10.10-10.35</text:p>
            <text:p text:style-name="P5"/>
          </table:table-cell>
          <table:table-cell table:style-name="Таблица1.A1" office:value-type="string">
            <text:p text:style-name="P5">1. Музыка</text:p>
            <text:p text:style-name="P5">9.00-9.25</text:p>
            <text:p text:style-name="P5"/>
            <text:p text:style-name="P5">2. Познание (исслед.деят)</text:p>
            <text:p text:style-name="P5">9.35-10.00</text:p>
            <text:p text:style-name="P5"/>
            <text:p text:style-name="P5">3. Развитие речи</text:p>
            <text:p text:style-name="P27">10.10-10.35</text:p>
          </table:table-cell>
        </table:table-row>
        <table:table-row table:style-name="Таблица1.12">
          <table:table-cell table:style-name="Таблица1.A1" office:value-type="string">
            <text:p text:style-name="P16">№ 7 Вишенки</text:p>
          </table:table-cell>
          <table:table-cell table:style-name="Таблица1.A1" office:value-type="string">
            <text:p text:style-name="P5">1. Познание</text:p>
            <text:p text:style-name="P5">9.00-9.25</text:p>
            <text:p text:style-name="P1"/>
            <text:p text:style-name="P39">2.Корр-е</text:p>
            <text:p text:style-name="P5">9.35-10.00</text:p>
            <text:p text:style-name="P1"/>
            <text:p text:style-name="P40">3. Музыка</text:p>
            <text:p text:style-name="P40">10.10-10.35</text:p>
          </table:table-cell>
          <table:table-cell table:style-name="Таблица1.A1" office:value-type="string">
            <text:p text:style-name="P5">1. Коррекционое</text:p>
            <text:p text:style-name="P5">9.00-9.25</text:p>
            <text:p text:style-name="P1"/>
            <text:p text:style-name="P5">2. Физ-ра</text:p>
            <text:p text:style-name="P5">9.35-10.00</text:p>
            <text:p text:style-name="P1"/>
            <text:p text:style-name="P5">3. Рисование</text:p>
            <text:p text:style-name="P5">10.20-10.45</text:p>
          </table:table-cell>
          <table:table-cell table:style-name="Таблица1.A1" office:value-type="string">
            <text:p text:style-name="P5">1. Корр-е</text:p>
            <text:p text:style-name="P5">9.00-9.25</text:p>
            <text:p text:style-name="P1"/>
            <text:p text:style-name="P5">Лепка/Аппл</text:p>
            <text:p text:style-name="P5">9.35-10.00</text:p>
            <text:p text:style-name="P1"/>
            <text:p text:style-name="P5">3.Физ-ра на прогулке</text:p>
          </table:table-cell>
          <table:table-cell table:style-name="Таблица1.A1" office:value-type="string">
            <text:p text:style-name="P5">1. Рисование</text:p>
            <text:p text:style-name="P5">9.00-9.25</text:p>
            <text:p text:style-name="P1"/>
            <text:p text:style-name="P5">2. ФЭМП</text:p>
            <text:p text:style-name="P5">9.35-10.00</text:p>
            <text:p text:style-name="P5"/>
            <text:p text:style-name="P5">3. музыкальное развитие</text:p>
            <text:p text:style-name="P5">10.10 — 10.35</text:p>
          </table:table-cell>
          <table:table-cell table:style-name="Таблица1.A1" office:value-type="string">
            <text:list xml:id="list6698191688524204056" text:style-name="WWNum8">
              <text:list-item>
                <text:p text:style-name="P78">Лит. чт</text:p>
              </text:list-item>
            </text:list>
            <text:p text:style-name="P5">9.00-9.25</text:p>
            <text:p text:style-name="P1"/>
            <text:p text:style-name="P43">2. Физ-ра</text:p>
            <text:p text:style-name="P43">9.35-10.00</text:p>
            <text:p text:style-name="P45"/>
            <text:p text:style-name="P5">3. Познание (конструктив.деят)</text:p>
            <text:p text:style-name="P43">10.10-10.35</text:p>
          </table:table-cell>
        </table:table-row>
        <table:table-row table:style-name="Таблица1.13">
          <table:table-cell table:style-name="Таблица1.A1" office:value-type="string">
            <text:p text:style-name="P16">№10 Непоседы</text:p>
          </table:table-cell>
          <table:table-cell table:style-name="Таблица1.A1" office:value-type="string">
            <text:list xml:id="list452345192384818537" text:style-name="WWNum9">
              <text:list-item>
                <text:p text:style-name="P65">Познание</text:p>
              </text:list-item>
            </text:list>
            <text:p text:style-name="P5">9.00-9.25</text:p>
            <text:p text:style-name="P5"/>
            <text:p text:style-name="P14"><text:span text:style-name="T1">2. </text:span><text:span text:style-name="T3">Корр-е</text:span></text:p>
            <text:p text:style-name="P5">9.35-10.00</text:p>
            <text:p text:style-name="P41"/>
            <text:p text:style-name="P41">3. <text:span text:style-name="T6">Физическое развитие</text:span></text:p>
            <text:p text:style-name="P40">10.10-10.35</text:p>
          </table:table-cell>
          <table:table-cell table:style-name="Таблица1.A1" office:value-type="string">
            <text:p text:style-name="P9">1<text:span text:style-name="T6">.Рисование</text:span></text:p>
            <text:p text:style-name="P7">9.00-9.25</text:p>
            <text:p text:style-name="P9"/>
            <text:p text:style-name="P5"><text:span text:style-name="T8">2. </text:span><text:span text:style-name="T6">Музыка</text:span></text:p>
            <text:p text:style-name="P5">10.05-10.30</text:p>
            <text:p text:style-name="P7"/>
            <text:p text:style-name="P7">3. Физ на прогулке</text:p>
          </table:table-cell>
          <table:table-cell table:style-name="Таблица1.A1" office:value-type="string">
            <text:p text:style-name="P7">1. Корр -е</text:p>
            <text:p text:style-name="P7">9.00-9.25</text:p>
            <text:p text:style-name="P7"/>
            <text:p text:style-name="P7">2. ФЭМП</text:p>
            <text:p text:style-name="P7">9.35-10.00</text:p>
            <text:p text:style-name="P42"/>
            <text:p text:style-name="P42"><text:s/>3. Физ. развитие</text:p>
            <text:p text:style-name="P42">10.10-10.35</text:p>
          </table:table-cell>
          <table:table-cell table:style-name="Таблица1.A1" office:value-type="string">
            <text:p text:style-name="P7">1. Лит.чт</text:p>
            <text:p text:style-name="P7">9.00-9.25</text:p>
            <text:p text:style-name="P42"/>
            <text:p text:style-name="P42">2. Лепка/Аппл</text:p>
            <text:p text:style-name="P42">9.35-10.00</text:p>
            <text:p text:style-name="P42"/>
            <text:p text:style-name="P42"/>
            <text:p text:style-name="P42">3. Хореография</text:p>
            <text:p text:style-name="P42">15.40-16.05</text:p>
          </table:table-cell>
          <table:table-cell table:style-name="Таблица1.A1" office:value-type="string">
            <text:p text:style-name="P46">1.Рисование </text:p>
            <text:p text:style-name="P7">9.00-9.25</text:p>
            <text:p text:style-name="P44"/>
            <text:p text:style-name="P9">2.<text:span text:style-name="T6">Познание (исслед.деят)</text:span></text:p>
            <text:p text:style-name="P44">9.35-10.00</text:p>
            <text:p text:style-name="P44"/>
            <text:p text:style-name="P44">3. Музыка</text:p>
            <text:p text:style-name="P42">10.10-10.35</text:p>
          </table:table-cell>
        </table:table-row>
        <table:table-row table:style-name="Таблица1.12">
          <table:table-cell table:style-name="Таблица1.A1" office:value-type="string">
            <text:p text:style-name="P16">№ 8 Звездочки</text:p>
          </table:table-cell>
          <table:table-cell table:style-name="Таблица1.A1" office:value-type="string">
            <text:p text:style-name="P5">1. Познание</text:p>
            <text:p text:style-name="P5">9.00-9.25</text:p>
            <text:p text:style-name="P40"/>
            <text:p text:style-name="P40"><text:soft-page-break/>2. Рисование</text:p>
            <text:p text:style-name="P40"><text:s/>9.35—10.00</text:p>
            <text:p text:style-name="P40"/>
            <text:p text:style-name="P40">3. Физ-ра на прогулке</text:p>
          </table:table-cell>
          <table:table-cell table:style-name="Таблица1.A1" office:value-type="string">
            <text:p text:style-name="P5">1. Корр-е</text:p>
            <text:p text:style-name="P5">9.00-9.25</text:p>
            <text:p text:style-name="P5"/>
            <text:p text:style-name="P5"><text:soft-page-break/>2. <text:s/>ФЭМП</text:p>
            <text:p text:style-name="P5">9.35-10.00</text:p>
            <text:p text:style-name="P5"/>
            <text:p text:style-name="P5">3. Физ-ра</text:p>
            <text:p text:style-name="P5">10.10-10.35</text:p>
          </table:table-cell>
          <table:table-cell table:style-name="Таблица1.A1" office:value-type="string">
            <text:p text:style-name="P5">1Корр-е</text:p>
            <text:p text:style-name="P5">9.00-9.25</text:p>
            <text:p text:style-name="P5"/>
            <text:p text:style-name="P5"><text:soft-page-break/>2.Лепка/Аппл</text:p>
            <text:p text:style-name="P5">9.35-10.00</text:p>
            <text:p text:style-name="P5"/>
            <text:p text:style-name="P5">3. Музыка</text:p>
            <text:p text:style-name="P40">10.20-10.45</text:p>
            <text:p text:style-name="P40"/>
          </table:table-cell>
          <table:table-cell table:style-name="Таблица1.A1" office:value-type="string">
            <text:p text:style-name="P5">1 Рисование</text:p>
            <text:p text:style-name="P5">9.00-9.25</text:p>
            <text:p text:style-name="P5"/>
            <text:p text:style-name="P40"><text:soft-page-break/>2. Музыка</text:p>
            <text:p text:style-name="P40">9.35-10.00</text:p>
            <text:p text:style-name="P40"/>
            <text:p text:style-name="P40">3.Хореография</text:p>
            <text:p text:style-name="P40">16.05-16.30</text:p>
          </table:table-cell>
          <table:table-cell table:style-name="Таблица1.A1" office:value-type="string">
            <text:p text:style-name="P79">1. СЭР</text:p>
            <text:p text:style-name="P5">9.00-9.25</text:p>
            <text:p text:style-name="P5"><text:soft-page-break/></text:p>
            <text:p text:style-name="P5">2. Познание (исслед.деят)</text:p>
            <text:p text:style-name="P5">9.35-10.00</text:p>
            <text:p text:style-name="P5"/>
            <text:p text:style-name="P5">3. Физ-ра</text:p>
            <text:p text:style-name="P5">10.10-10.35</text:p>
          </table:table-cell>
        </table:table-row>
        <table:table-row table:style-name="Таблица1.12">
          <table:table-cell table:style-name="Таблица1.A1" table:number-columns-spanned="6" office:value-type="string">
            <text:p text:style-name="P47">Подготовительны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6">№11 Задоринки</text:p>
          </table:table-cell>
          <table:table-cell table:style-name="Таблица1.A1" office:value-type="string">
            <text:p text:style-name="P27">1. Познание (ФЦКМ)</text:p>
            <text:p text:style-name="P5">9.00-9.30</text:p>
            <text:p text:style-name="P1"/>
            <text:p text:style-name="P27">2. Корр-е</text:p>
            <text:p text:style-name="P49">9.40-10.10</text:p>
            <text:p text:style-name="P49"/>
            <text:p text:style-name="P5">3. музыкальное развитие</text:p>
            <text:p text:style-name="P5">16.10-16.40</text:p>
            <text:p text:style-name="P1"/>
            <text:p text:style-name="P71"/>
          </table:table-cell>
          <table:table-cell table:style-name="Таблица1.A1" office:value-type="string">
            <text:p text:style-name="P5">1. Корр-е</text:p>
            <text:p text:style-name="P5">9.00-9.30</text:p>
            <text:p text:style-name="P1"/>
            <text:p text:style-name="P5">2.ФЭМП</text:p>
            <text:p text:style-name="P5">9.40-10.10</text:p>
            <text:p text:style-name="P1"/>
            <text:p text:style-name="P5">3. Физическое развитие</text:p>
            <text:p text:style-name="P5">15.40-16.10</text:p>
            <text:p text:style-name="P5"/>
            <text:p text:style-name="P5"/>
          </table:table-cell>
          <table:table-cell table:style-name="Таблица1.A1" office:value-type="string">
            <text:p text:style-name="P12">1. музыкальное развитие</text:p>
            <text:p text:style-name="P12">9.00 — 9.30</text:p>
            <text:p text:style-name="P4"/>
            <text:p text:style-name="P12">2. Лит.чт </text:p>
            <text:p text:style-name="P95">9.40-10.10</text:p>
            <text:p text:style-name="P50"/>
            <text:p text:style-name="P52">3. Рисование</text:p>
            <text:p text:style-name="P12">10.20- 10.50</text:p>
            <text:p text:style-name="P11"/>
            <text:p text:style-name="P71"/>
          </table:table-cell>
          <table:table-cell table:style-name="Таблица1.A1" office:value-type="string">
            <text:p text:style-name="P5">1. Корр-е</text:p>
            <text:p text:style-name="P5">9.00-9.30</text:p>
            <text:p text:style-name="P1"/>
            <text:p text:style-name="P5">2. ФЭМП</text:p>
            <text:p text:style-name="P5">(9.40- 10.10).</text:p>
            <text:p text:style-name="P5"/>
            <text:p text:style-name="P5">3. Физическое развитие</text:p>
            <text:p text:style-name="P5">10.20-10.50</text:p>
            <text:p text:style-name="P5"/>
            <text:p text:style-name="P5"/>
          </table:table-cell>
          <table:table-cell table:style-name="Таблица1.A1" office:value-type="string">
            <text:p text:style-name="P5">1. <text:s/>Познание (исслед.деят)</text:p>
            <text:p text:style-name="P5">9.00-9.30</text:p>
            <text:p text:style-name="P5"/>
            <text:p text:style-name="P5">2.Лепка/Аппл</text:p>
            <text:p text:style-name="P5">(9.40- 10.10).</text:p>
            <text:p text:style-name="P5"/>
            <text:p text:style-name="P5">3. Физ-ра на прогулке</text:p>
            <text:p text:style-name="P5"/>
            <text:p text:style-name="P5">4. Хореография</text:p>
            <text:p text:style-name="P71">15.40-16.10</text:p>
          </table:table-cell>
        </table:table-row>
        <table:table-row table:style-name="Таблица1.12">
          <table:table-cell table:style-name="Таблица1.A1" office:value-type="string">
            <text:p text:style-name="P16">№ <text:s/>12 Вундеркинды</text:p>
          </table:table-cell>
          <table:table-cell table:style-name="Таблица1.A1" office:value-type="string">
            <text:p text:style-name="P48">1. Познание (ФЦКМ)</text:p>
            <text:p text:style-name="P5">9.00-9.30</text:p>
            <text:p text:style-name="P1"/>
            <text:p text:style-name="P55">2.<text:span text:style-name="T7">Рисование </text:span></text:p>
            <text:p text:style-name="P92">9.40-10.10</text:p>
            <text:p text:style-name="P93"><text:span text:style-name="T9"/></text:p>
            <text:p text:style-name="P5">3. Физ-ра</text:p>
            <text:p text:style-name="P70">15.40-16.10</text:p>
          </table:table-cell>
          <table:table-cell table:style-name="Таблица1.A1" office:value-type="string">
            <text:list xml:id="list8838669474311329496" text:style-name="WWNum16">
              <text:list-item>
                <text:p text:style-name="P80">Корр-е</text:p>
              </text:list-item>
            </text:list>
            <text:p text:style-name="P5">9.00-9.30</text:p>
            <text:p text:style-name="P1"/>
            <text:p text:style-name="P5">2.ФЭМП </text:p>
            <text:p text:style-name="P5">9.40-10.10</text:p>
            <text:p text:style-name="P1"/>
            <text:p text:style-name="P5">3. Музыка</text:p>
            <text:p text:style-name="P5">(10.40- 11.10).</text:p>
            <text:p text:style-name="P5"/>
            <text:p text:style-name="P5">4. Хор-я</text:p>
            <text:p text:style-name="P5">16.10-16.40</text:p>
          </table:table-cell>
          <table:table-cell table:style-name="Таблица1.A1" office:value-type="string">
            <text:p text:style-name="P24">1.Корр-е</text:p>
            <text:p text:style-name="P5">9.00-9.30</text:p>
            <text:p text:style-name="P1"/>
            <text:p text:style-name="P5">2. Лепка/Апл</text:p>
            <text:p text:style-name="P56">9.40-10.10</text:p>
            <text:p text:style-name="P57"/>
            <text:list xml:id="list2251998472891286431" text:style-name="L2">
              <text:list-item>
                <text:p text:style-name="P63">Физ-ра</text:p>
              </text:list-item>
            </text:list>
            <text:p text:style-name="P94">15.40-16.10</text:p>
            <text:p text:style-name="P94"/>
            <text:p text:style-name="P5"/>
          </table:table-cell>
          <table:table-cell table:style-name="Таблица1.A1" office:value-type="string">
            <text:p text:style-name="P5">1. Корр-е</text:p>
            <text:p text:style-name="P5">9.00-9.30</text:p>
            <text:p text:style-name="P1"/>
            <text:p text:style-name="P5">2. ФЭМП</text:p>
            <text:p text:style-name="P5">(9.40- 10.10).</text:p>
            <text:p text:style-name="P13"/>
            <text:p text:style-name="P70">Физ-ра на прогулке</text:p>
            <text:p text:style-name="P5"/>
            <text:p text:style-name="P5"/>
          </table:table-cell>
          <table:table-cell table:style-name="Таблица1.A1" office:value-type="string">
            <text:p text:style-name="P5">1. Познание (исслед деят)</text:p>
            <text:p text:style-name="P5">9.00-9.30</text:p>
            <text:p text:style-name="P1"/>
            <text:p text:style-name="P5">2. Рисование</text:p>
            <text:p text:style-name="P5">(9.40- 10.10).</text:p>
            <text:p text:style-name="P5"/>
            <text:p text:style-name="P5">3. Музыка</text:p>
            <text:p text:style-name="P5">(10.45- 11.15).</text:p>
            <text:p text:style-name="P5"/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16">№ 6</text:p>
            <text:p text:style-name="P16">Пчёлки</text:p>
          </table:table-cell>
          <table:table-cell table:style-name="Таблица1.A1" office:value-type="string">
            <text:p text:style-name="P48">1.Познание (ФЦКМ)</text:p>
            <text:p text:style-name="P48">9.00-9.30</text:p>
            <text:p text:style-name="P5"/>
            <text:p text:style-name="P5">2. <text:span text:style-name="T7">Корр-е</text:span></text:p>
            <text:p text:style-name="P56">9.40-10.10</text:p>
            <text:p text:style-name="P56"/>
            <text:p text:style-name="P49">3. Физ-ра на прогулке</text:p>
            <text:p text:style-name="P5"/>
            <text:p text:style-name="P5"/>
          </table:table-cell>
          <table:table-cell table:style-name="Таблица1.A1" office:value-type="string">
            <text:p text:style-name="P58">1. Корр-е</text:p>
            <text:p text:style-name="P5">9.00-9.30</text:p>
            <text:p text:style-name="P5"/>
            <text:p text:style-name="P5">2. ФЭМП</text:p>
            <text:p text:style-name="P5">9.40-10.10</text:p>
            <text:p text:style-name="P54"/>
            <text:p text:style-name="P5">3.Рисование</text:p>
            <text:p text:style-name="P5">10.20-10.50</text:p>
            <text:p text:style-name="P5"/>
            <text:p text:style-name="P5">4. музыка</text:p>
            <text:p text:style-name="P5">15.40-16.10</text:p>
          </table:table-cell>
          <table:table-cell table:style-name="Таблица1.A1" office:value-type="string">
            <text:list xml:id="list5541195177502538502" text:style-name="L4">
              <text:list-item>
                <text:p text:style-name="P88">Рисование</text:p>
                <text:p text:style-name="P88">9.00-9.30</text:p>
                <text:p text:style-name="P88"/>
              </text:list-item>
            </text:list>
            <text:p text:style-name="P24">2. музыка</text:p>
            <text:p text:style-name="P5">9.40-10.10</text:p>
            <text:p text:style-name="P5"/>
            <text:p text:style-name="P5">3. Хор-я </text:p>
            <text:p text:style-name="P51">16.05--16.35</text:p>
          </table:table-cell>
          <table:table-cell table:style-name="Таблица1.A1" office:value-type="string">
            <text:p text:style-name="P5">1. Корр-е</text:p>
            <text:p text:style-name="P5">9.00-9.30</text:p>
            <text:p text:style-name="P5"/>
            <text:p text:style-name="P5">2. <text:s/>ФЭМП</text:p>
            <text:p text:style-name="P5">(9.40- 10.10).</text:p>
            <text:p text:style-name="P5"/>
            <text:p text:style-name="P5">3. физ-ра</text:p>
            <text:p text:style-name="P5">15.40- 16.10</text:p>
            <text:p text:style-name="P5"/>
            <text:p text:style-name="P5"/>
          </table:table-cell>
          <table:table-cell table:style-name="Таблица1.A1" office:value-type="string">
            <text:p text:style-name="P5">1. Познание (исслед.деят)</text:p>
            <text:p text:style-name="P5">9.00-9.30</text:p>
            <text:p text:style-name="P24"/>
            <text:p text:style-name="P25"><text:span text:style-name="T1">2. </text:span><text:span text:style-name="T4">Лепка/Аппликация</text:span></text:p>
            <text:p text:style-name="P53">9.40-10.10</text:p>
            <text:p text:style-name="P5"/>
            <text:p text:style-name="P5">3. Физ-ра</text:p>
            <text:p text:style-name="P5">(10.45- 11.15).</text:p>
            <text:p text:style-name="P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5"><text:soft-page-break/>Расписание спортивного зала на 2022-2023 учебный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34">Специалист </text:p>
          </table:table-cell>
          <table:table-cell table:style-name="Таблица5.A1" office:value-type="string">
            <text:p text:style-name="P34">Понедельник</text:p>
          </table:table-cell>
          <table:table-cell table:style-name="Таблица5.A1" office:value-type="string">
            <text:p text:style-name="P34">Вторник</text:p>
          </table:table-cell>
          <table:table-cell table:style-name="Таблица5.A1" office:value-type="string">
            <text:p text:style-name="P34">Среда</text:p>
          </table:table-cell>
          <table:table-cell table:style-name="Таблица5.A1" office:value-type="string">
            <text:p text:style-name="P34">Четверг</text:p>
          </table:table-cell>
          <table:table-cell table:style-name="Таблица5.F1" office:value-type="string">
            <text:p text:style-name="P34">Пятница</text:p>
          </table:table-cell>
        </table:table-row>
        <table:table-row>
          <table:table-cell table:style-name="Таблица5.A2" office:value-type="string">
            <text:p text:style-name="P35">Новикова В.А.</text:p>
          </table:table-cell>
          <table:table-cell table:style-name="Таблица5.A2" office:value-type="string">
            <text:p text:style-name="P31">9.00-9.20- гр 9</text:p>
            <text:p text:style-name="P31">9.35-10.00 — гр 5</text:p>
            <text:p text:style-name="P32">Прогулка</text:p>
            <text:p text:style-name="P33">гр 2</text:p>
            <text:p text:style-name="P32">После сна </text:p>
            <text:p text:style-name="P33">в группе</text:p>
            <text:p text:style-name="P33">15.40-16.00-гр 4</text:p>
          </table:table-cell>
          <table:table-cell table:style-name="Таблица5.A2" office:value-type="string">
            <text:p text:style-name="P33">9.00-9.20- гр 1</text:p>
            <text:p text:style-name="P32">Прогулка</text:p>
            <text:p text:style-name="P33"><text:s/>гр 9</text:p>
            <text:p text:style-name="P32"/>
            <text:p text:style-name="P32">После сна</text:p>
            <text:p text:style-name="P33">15.40-16.00-гр 3</text:p>
          </table:table-cell>
          <table:table-cell table:style-name="Таблица5.A2" office:value-type="string">
            <text:p text:style-name="P17">9.00-9.20 — гр 9</text:p>
            <text:p text:style-name="P17">9.30 — 9.50-гр 1</text:p>
            <text:p text:style-name="P32">Прогулка</text:p>
            <text:p text:style-name="P33">гр 4, гр 3</text:p>
            <text:p text:style-name="P32">После сна</text:p>
          </table:table-cell>
          <table:table-cell table:style-name="Таблица5.A2" office:value-type="string">
            <text:p text:style-name="P31">9.00-9.15 -гр 2</text:p>
            <text:p text:style-name="P31">9.35-10.00 – гр 5</text:p>
            <text:p text:style-name="P32">Прогулка</text:p>
            <text:p text:style-name="P32"/>
            <text:p text:style-name="P32">После сна</text:p>
            <text:p text:style-name="P33">в группе</text:p>
            <text:p text:style-name="P33">15.40-16.00-гр 4</text:p>
          </table:table-cell>
          <table:table-cell table:style-name="Таблица5.F2" office:value-type="string">
            <text:p text:style-name="P31">9.00-9.15- гр 2</text:p>
            <text:p text:style-name="P31">9.30-9.50 – гр 3</text:p>
            <text:p text:style-name="P31">(в группе)</text:p>
            <text:p text:style-name="P32">Прогулка</text:p>
            <text:p text:style-name="P33">гр 1, гр 5</text:p>
            <text:p text:style-name="P32">После сна</text:p>
            <text:p text:style-name="P33"/>
          </table:table-cell>
        </table:table-row>
        <table:table-row>
          <table:table-cell table:style-name="Таблица5.A2" office:value-type="string">
            <text:p text:style-name="P35">Зорин <text:s/>А.А.</text:p>
          </table:table-cell>
          <table:table-cell table:style-name="Таблица5.A2" office:value-type="string">
            <text:p text:style-name="P31">10.10-10.55 – гр 10</text:p>
            <text:p text:style-name="P31"/>
            <text:p text:style-name="P32">Прогулка</text:p>
            <text:p text:style-name="P33">гр 8, гр 6</text:p>
            <text:p text:style-name="P32">После сна </text:p>
            <text:p text:style-name="P32"><text:span text:style-name="T6">15.40 -16.10 — гр 12</text:span></text:p>
          </table:table-cell>
          <table:table-cell table:style-name="Таблица5.A2" office:value-type="string">
            <text:p text:style-name="P33">9.35-10.00 –гр 7</text:p>
            <text:p text:style-name="P31">10.10-10.35 – гр 8</text:p>
            <text:p text:style-name="P31"><text:span text:style-name="T8">Прогулка</text:span></text:p>
            <text:p text:style-name="P33"><text:s/>гр 5</text:p>
            <text:p text:style-name="P32">После сна </text:p>
            <text:p text:style-name="P32"><text:span text:style-name="T6">15.40 -16.10 — гр 11</text:span></text:p>
          </table:table-cell>
          <table:table-cell table:style-name="Таблица5.A2" office:value-type="string">
            <text:p text:style-name="P31">10.10-10.35 – гр 10</text:p>
            <text:p text:style-name="P31"/>
            <text:p text:style-name="P32">Прогулка</text:p>
            <text:p text:style-name="P33">гр 7</text:p>
            <text:p text:style-name="P32">После сна </text:p>
            <text:p text:style-name="P33">15.40-16.10 — гр 12</text:p>
          </table:table-cell>
          <table:table-cell table:style-name="Таблица5.A2" office:value-type="string">
            <text:p text:style-name="P31">10.20-10.50 – гр 11</text:p>
            <text:p text:style-name="P31"/>
            <text:p text:style-name="P32">Прогулка</text:p>
            <text:p text:style-name="P33">гр 10 гр 12</text:p>
            <text:p text:style-name="P32">После сна </text:p>
            <text:p text:style-name="P33">15.40-16.10 — гр 6</text:p>
          </table:table-cell>
          <table:table-cell table:style-name="Таблица5.F2" office:value-type="string">
            <text:p text:style-name="P33">9.35-10.00 –гр 7</text:p>
            <text:p text:style-name="P31">10.10-10.35 – гр 8</text:p>
            <text:p text:style-name="P31">10.45 — 11.15 — гр 6</text:p>
            <text:p text:style-name="P32">Прогулка</text:p>
            <text:p text:style-name="P33"><text:s/>гр 11</text:p>
            <text:p text:style-name="P32">После сна </text:p>
            <text:p text:style-name="P33"/>
          </table:table-cell>
        </table:table-row>
      </table:table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4"><text:soft-page-break/><text:span text:style-name="T5">Расписание музыкального зала на 22-23 учебный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Понедельник</text:p>
          </table:table-cell>
          <table:table-cell table:style-name="Таблица3.A1" office:value-type="string">
            <text:p text:style-name="P2">Вторник</text:p>
          </table:table-cell>
          <table:table-cell table:style-name="Таблица3.A1" office:value-type="string">
            <text:p text:style-name="P2">Среда</text:p>
          </table:table-cell>
          <table:table-cell table:style-name="Таблица3.A1" office:value-type="string">
            <text:p text:style-name="P2">Четверг</text:p>
          </table:table-cell>
          <table:table-cell table:style-name="Таблица3.A1" office:value-type="string">
            <text:p text:style-name="P2">Пятница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3">Первая половина д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73">Смирнов П.Ф.</text:p>
            <text:p text:style-name="P72">9.00-9.20 — гр 3</text:p>
            <text:p text:style-name="P72">9.30-9.45 — гр 2</text:p>
            <text:p text:style-name="P72">10.10 — 10.35 — гр7</text:p>
            <text:p text:style-name="P73"/>
            <text:p text:style-name="P72"/>
          </table:table-cell>
          <table:table-cell table:style-name="Таблица3.A1" office:value-type="string">
            <text:p text:style-name="P73">Вольхина К.В.</text:p>
            <text:p text:style-name="P72">9.00 — 9.25 — гр 5</text:p>
            <text:p text:style-name="P72">9.30-9.50-гр 4 </text:p>
            <text:p text:style-name="P72">(в группе)</text:p>
            <text:p text:style-name="P73">Вольхина Т.Г.</text:p>
            <text:p text:style-name="P72">9.35 - 9.55 — гр 9</text:p>
            <text:p text:style-name="P72">10.05-10.30 — гр 10</text:p>
            <text:p text:style-name="P73">Вольхина К.В.</text:p>
            <text:p text:style-name="P72">10.40-11.10 — гр 12</text:p>
          </table:table-cell>
          <table:table-cell table:style-name="Таблица3.A1" office:value-type="string">
            <text:p text:style-name="P73">Вольхина К.В.</text:p>
            <text:p text:style-name="P75">9.00-9.30 — гр 11</text:p>
            <text:p text:style-name="P75">9.40-10.10 — гр 6</text:p>
            <text:p text:style-name="P75">10.20-10.45 — гр 8</text:p>
          </table:table-cell>
          <table:table-cell table:style-name="Таблица3.A1" office:value-type="string">
            <text:p text:style-name="P73">Смирнов П.Ф.</text:p>
            <text:p text:style-name="P72">9.00-9.20-гр 1</text:p>
            <text:p text:style-name="P73">Вольхина К.В.</text:p>
            <text:p text:style-name="P75">9.35-10.00 — гр 8</text:p>
            <text:p text:style-name="P73">Смирнов П.Ф.</text:p>
            <text:p text:style-name="P72">10.10-35-гр 7</text:p>
            <text:p text:style-name="P73"/>
            <text:p text:style-name="P72"/>
          </table:table-cell>
          <table:table-cell table:style-name="Таблица3.A1" office:value-type="string">
            <text:p text:style-name="P73">Вольхина К.В.</text:p>
            <text:p text:style-name="P72">9.00 — 9.25 — гр 5</text:p>
            <text:p text:style-name="P72">9.30-9.50-гр 4</text:p>
            <text:p text:style-name="P72">(в группе)</text:p>
            <text:p text:style-name="P73">Вольхина Т.Г.</text:p>
            <text:p text:style-name="P72">9.35-9.55 — гр 9</text:p>
            <text:p text:style-name="P72">10.10-10.35 — гр 10</text:p>
            <text:p text:style-name="P73">Вольхина К.В.</text:p>
            <text:p text:style-name="P72">10.45-11.15 — гр 12</text:p>
          </table:table-cell>
        </table:table-row>
        <table:table-row table:style-name="Таблица3.4">
          <table:table-cell table:style-name="Таблица3.A4" table:number-columns-spanned="5" office:value-type="string">
            <text:p text:style-name="P74">Вторая половина д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72"><text:span text:style-name="T8">Музыка</text:span></text:p>
            <text:p text:style-name="P73">Смирнов П.Ф.</text:p>
            <text:p text:style-name="P73"><text:span text:style-name="T6">15.40-16.00 — гр 1</text:span></text:p>
            <text:p text:style-name="P73"/>
            <text:p text:style-name="P73">Музыка</text:p>
            <text:p text:style-name="P73">Вольхина К.В.</text:p>
            <text:p text:style-name="P75">16.10 -16.40 — гр 11</text:p>
            <text:p text:style-name="P72"/>
          </table:table-cell>
          <table:table-cell table:style-name="Таблица3.A4" office:value-type="string">
            <text:p text:style-name="P73">Музыка</text:p>
            <text:p text:style-name="P73">Вольхина К.В.</text:p>
            <text:p text:style-name="P72">15.40-16.10 — гр 6</text:p>
            <text:p text:style-name="P73"/>
            <text:p text:style-name="P73">Хореография</text:p>
            <text:p text:style-name="P73">Савранских М.В.</text:p>
            <text:p text:style-name="P72">хореография</text:p>
            <text:p text:style-name="P72">16.10-16.40 -гр 12</text:p>
          </table:table-cell>
          <table:table-cell table:style-name="Таблица3.A4" office:value-type="string">
            <text:p text:style-name="P72"><text:span text:style-name="T8">Музыка</text:span></text:p>
            <text:p text:style-name="P73">Смирнов П.Ф.</text:p>
            <text:p text:style-name="P73"><text:span text:style-name="T6">15.40-15.55 — гр 2</text:span></text:p>
            <text:p text:style-name="P73"><text:span text:style-name="T6"/></text:p>
            <text:p text:style-name="P73">Хореография</text:p>
            <text:p text:style-name="P73">Савранских М.В.</text:p>
            <text:p text:style-name="P72">16.05 — 16.35— гр 6</text:p>
            <text:p text:style-name="P72"/>
          </table:table-cell>
          <table:table-cell table:style-name="Таблица3.A4" office:value-type="string">
            <text:p text:style-name="P72"><text:span text:style-name="T8">Музыка</text:span></text:p>
            <text:p text:style-name="P73">Смирнов П.Ф.</text:p>
            <text:p text:style-name="P73"><text:span text:style-name="T6">15.40-16.00 — гр 3</text:span></text:p>
            <text:p text:style-name="P73"><text:span text:style-name="T6">(в группе)</text:span></text:p>
            <text:p text:style-name="P73">Хореография</text:p>
            <text:p text:style-name="P73">Савранских М.В.</text:p>
            <text:p text:style-name="P72">15.40-16.05 — гр 10</text:p>
            <text:p text:style-name="P72">16.05-16.30 — гр 8</text:p>
          </table:table-cell>
          <table:table-cell table:style-name="Таблица3.A4" office:value-type="string">
            <text:p text:style-name="P73">Хореография</text:p>
            <text:p text:style-name="P73">Савранских М.В.</text:p>
            <text:p text:style-name="P73"><text:span text:style-name="T6">15.40-16.10 — гр 11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7</meta:editing-cycles>
    <meta:creation-date>2022-08-31T02:03:00</meta:creation-date>
    <dc:date>2023-03-13T00:30:36.90</dc:date>
    <meta:editing-duration>PT14H27M31S</meta:editing-duration>
    <meta:generator>OpenOffice/4.1.2$Win32 OpenOffice.org_project/412m3$Build-9782</meta:generator>
    <meta:print-date>2022-09-06T16:39:01.88</meta:print-date>
    <dc:creator>вера калачев</dc:creator>
    <meta:printed-by>МБДОУ №15 </meta:printed-by>
    <meta:document-statistic meta:table-count="4" meta:image-count="0" meta:object-count="0" meta:page-count="8" meta:paragraph-count="511" meta:word-count="1091" meta:character-count="6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